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99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style:font-weight-complex="bold"/>
    </style:style>
    <style:style style:name="T5" style:family="text">
      <style:text-properties fo:font-weight="bold" fo:background-color="#83caff" style:font-weight-asian="bold" style:font-weight-complex="bold"/>
    </style:style>
    <style:style style:name="T6" style:family="text">
      <style:text-properties fo:background-color="#ffff00"/>
    </style:style>
    <style:style style:name="T7" style:family="text">
      <style:text-properties fo:background-color="#83caff"/>
    </style:style>
    <style:style style:name="T8" style:family="text">
      <style:text-properties fo:color="#111111" fo:font-weight="bold" style:font-weight-asian="bold" style:font-weight-complex="bold"/>
    </style:style>
    <style:style style:name="T9" style:family="text">
      <style:text-properties fo:color="#111111" fo:font-weight="bold" fo:background-color="#ffff00" style:font-weight-asian="bold" style:font-weight-complex="bold"/>
    </style:style>
    <style:style style:name="T10" style:family="text">
      <style:text-properties fo:color="#ffff66" fo:font-weight="bold" fo:background-color="#ffff00" style:font-weight-asian="bold" style:font-weight-complex="bold"/>
    </style:style>
    <style:style style:name="T11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/text:p>
      <text:p text:style-name="P2"><text:s text:c="36"/><text:span text:style-name="T1"><text:s/></text:span><text:span text:style-name="T2"><text:s text:c="2"/>Fiche descriptive </text:span></text:p>
      <text:p text:style-name="P2"/>
      <text:p text:style-name="P2"><text:s/></text:p>
      <text:p text:style-name="P2">Madame , monsieur ,</text:p>
      <text:p text:style-name="P2"/>
      <text:p text:style-name="P2"><text:s text:c="2"/>Nous avons le plaisir de vous proposer la réservation d'une maison récente de charme <text:s/>type chalet de montagne <text:s/>dans la vallée de Campan dans les hautes Pyrénées ,</text:p>
      <text:p text:style-name="P2"/>
      <text:p text:style-name="P2"><text:s/>Aménagé pour 10 <text:s/>personnes et d'une surface de 110 m2 , elle est composée de :</text:p>
      <text:p text:style-name="P2"/>
      <text:p text:style-name="P2"><text:span text:style-name="T6"><text:s/></text:span><text:span text:style-name="T4">1 séjour de 44 m2</text:span><text:span text:style-name="T6"> </text:span><text:s/>équipé d'une table , 10 chaises ,un buffet ,un canapé convertible avec couchage </text:p>
      <text:p text:style-name="P2"><text:s text:c="32"/>140/190 , une table de salon <text:s text:c="2"/></text:p>
      <text:p text:style-name="P2"/>
      <text:p text:style-name="P2"><text:s text:c="31"/>, une box internet sfr <text:s/>tv 160 chaines ,</text:p>
      <text:p text:style-name="P2"><text:s text:c="32"/>un meuble TV , une TV LCD 109 cm LG , une chaine hi fi , </text:p>
      <text:p text:style-name="P2"><text:s text:c="32"/>un lecteur DVD ,une pendule </text:p>
      <text:p text:style-name="P2"><text:s text:c="31"/>, une table basse et une lampe sur pied , 1 tapi, 2 portes <text:s/>manteaux , 1 couette , </text:p>
      <text:p text:style-name="P2"><text:s text:c="33"/>2 <text:s/>oreillers , une station météo, un détecteur de fumée et monoxyde de carbone</text:p>
      <text:p text:style-name="P2"><text:s/><text:span text:style-name="T4">Une chambre au rez de chaussée</text:span> <text:span text:style-name="T6"><text:s/>N° 1</text:span> équipée d'un très grand lit 180/190 , 2 tables chevet avec </text:p>
      <text:p text:style-name="P2"><text:s text:c="35"/>lampe ,une penderie, 1 couette , 2 oreillers, 1 radio réveil </text:p>
      <text:p text:style-name="P2"><text:s/></text:p>
      <text:p text:style-name="P2"><text:s/><text:span text:style-name="T6"><text:s/></text:span><text:span text:style-name="T4">Une cuisine</text:span> <text:s/>aménagée <text:s/>avec un four,un lave vaisselle,un réfrigérateur congélateur ,de la vaisselle</text:p>
      <text:p text:style-name="P2"><text:s text:c="39"/>un <text:s/>micro onde ,2 cafetières , 2 service à fondue électrique , 2 service </text:p>
      <text:p text:style-name="P2"><text:s text:c="39"/>à raclette , un grill pain , un mixeur a soupe , un petit réfrigérateur</text:p>
      <text:p text:style-name="P2"><text:s text:c="39"/>,1 hachoir ,une friteuse , 1 autocuiseur ,1 hachoir, 1 thermos </text:p>
      <text:p text:style-name="P2"><text:s text:c="2"/><text:span text:style-name="T6">Une salle de bain</text:span> avec douche bac extra plat , lavabo et son meuble, WC , porte serviette , <text:s text:c="17"/></text:p>
      <text:p text:style-name="P2"><text:s text:c="32"/>un meuble penderie , radiateur sèche serviette, 1 tapi</text:p>
      <text:p text:style-name="P2"><text:s text:c="3"/></text:p>
      <text:p text:style-name="P2"/>
      <text:p text:style-name="P2"><text:s text:c="2"/><text:span text:style-name="T4">Un sellier</text:span><text:span text:style-name="T6"> </text:span><text:s/>avec chaudière et lave linge , étagère , fer à repassé et table , séchoir à linge , 2 salon de</text:p>
      <text:p text:style-name="P2"><text:s text:c="4"/>jardin et 10 chaises , <text:s/>2 parassole + leur pied , 2 grilles pour barbecue , 1 aspirateur </text:p>
      <text:p text:style-name="P2"/>
      <text:p text:style-name="P2"><text:s/><text:span text:style-name="T3"><text:s text:c="2"/>A l'étage</text:span> </text:p>
      <text:p text:style-name="P2"/>
      <text:p text:style-name="P2"><text:s text:c="3"/><text:span text:style-name="T6"><text:s/>Chambre</text:span> N° 2 avec lit 190 / 140 , 2 tables de chevet avec lampe ,1 étagère , 1 TV <text:s/>lcd 82 cm sony</text:p>
      <text:p text:style-name="P2"><text:s text:c="56"/>1 porte vêtement , 1 couette , 2 oreillers</text:p>
      <text:p text:style-name="P2"/>
      <text:p text:style-name="P3"><text:s text:c="3"/><text:span text:style-name="T4"><text:s/>Chambre</text:span><text:span text:style-name="T10">e</text:span><text:span text:style-name="T11"> N° 3</text:span> avec lit 190 / 140 , 2 tables de chevet avec lampe ,1 étagère , </text:p>
      <text:p text:style-name="P2"><text:s text:c="55"/>1 porte vêtement , 1 couettes , 2 oreillers ,</text:p>
      <text:p text:style-name="P3"><text:s text:c="3"/><text:span text:style-name="T8"><text:s/></text:span><text:span text:style-name="T9">Chambre</text:span> N°4 <text:s/>avec lit 190/140 <text:s text:c="4"/>, 1 étagère , 2 table de chevet , 1 couette , 2 oreiller </text:p>
      <text:p text:style-name="P3"><text:s text:c="63"/>avec lit bébé, chaise bébé , 1 aspirateur </text:p>
      <text:p text:style-name="P2"><text:s text:c="3"/></text:p>
      <text:p text:style-name="P3"><text:s text:c="3"/><text:span text:style-name="T3"><text:s/></text:span><text:span text:style-name="T4">Salon étage</text:span> <text:s text:c="2"/>1 clic clac 180 /120 , 1 petite table en bois , 1 étagere , des jeux de sociéte ,</text:p>
      <text:p text:style-name="P2"><text:s text:c="60"/>1 couette , 2 oreillers </text:p>
      <text:p text:style-name="P2"><text:s text:c="2"/><text:span text:style-name="T4">Une salle de bain</text:span> <text:s text:c="3"/>avec douche 90x90 , lavabo , WC , étagère ,1 porte serviette ,1 tapi</text:p>
      <text:p text:style-name="P2"/>
      <text:p text:style-name="P3"><text:s text:c="7"/></text:p>
      <text:p text:style-name="P3"/>
      <text:p text:style-name="P2"><text:s text:c="2"/><text:span text:style-name="T5">Extérieur</text:span><text:span text:style-name="T7"> </text:span><text:s/>barbecue , terrasse en bois , <text:s/>étendoir a linge ,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duc</meta:initial-creator>
    <meta:creation-date>2011-02-21T18:38:08.09</meta:creation-date>
    <dc:date>2024-12-27T16:12:33.47</dc:date>
    <meta:editing-duration>PT3H41M4S</meta:editing-duration>
    <meta:editing-cycles>35</meta:editing-cycles>
    <meta:generator>OpenOffice/4.1.15$Win32 OpenOffice.org_project/4115m2$Build-9813</meta:generator>
    <meta:print-date>2024-12-27T16:00:00.26</meta:print-date>
    <dc:creator>joseph duc</dc:creator>
    <meta:printed-by>joseph duc</meta:printed-by>
    <meta:document-statistic meta:table-count="0" meta:image-count="0" meta:object-count="0" meta:page-count="1" meta:paragraph-count="38" meta:word-count="435" meta:character-count="2929"/>
  </office:meta>
</office:document-meta>
</file>